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75800000724CEF0570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127cm" fo:margin-left="-0.123cm" fo:margin-top="0cm" fo:margin-bottom="0cm" table:align="left" style:writing-mode="lr-tb"/>
    </style:style>
    <style:style style:name="Tabela1.A" style:family="table-column">
      <style:table-column-properties style:column-width="2.623cm"/>
    </style:style>
    <style:style style:name="Tabela1.B" style:family="table-column">
      <style:table-column-properties style:column-width="13.002cm"/>
    </style:style>
    <style:style style:name="Tabela1.C" style:family="table-column">
      <style:table-column-properties style:column-width="12.502cm"/>
    </style:style>
    <style:style style:name="Tabela1.1" style:family="table-row">
      <style:table-row-properties style:min-row-height="1.97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2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margin-top="0.212cm" fo:margin-bottom="0cm" fo:line-height="115%" fo:text-align="justify" style:justify-single-word="false"/>
    </style:style>
    <style:style style:name="P10" style:family="paragraph" style:parent-style-name="Standard">
      <style:paragraph-properties fo:margin-top="0.212cm" fo:margin-bottom="0cm" fo:text-align="justify" style:justify-single-word="false"/>
    </style:style>
    <style:style style:name="P11" style:family="paragraph" style:parent-style-name="Standard">
      <style:paragraph-properties fo:margin-top="0.423cm" fo:margin-bottom="0cm" fo:line-height="115%" fo:text-align="justify" style:justify-single-word="false"/>
    </style:style>
    <style:style style:name="P12" style:family="paragraph" style:parent-style-name="Standard">
      <style:paragraph-properties fo:margin-top="0.423cm" fo:margin-bottom="0cm" fo:text-align="justify" style:justify-single-word="false"/>
    </style:style>
    <style:style style:name="P13" style:family="paragraph" style:parent-style-name="Standard">
      <style:paragraph-properties fo:margin-left="20.503cm" fo:margin-right="0.499cm" fo:text-align="justify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margin-left="12.002cm" fo:margin-right="0.499cm" fo:text-align="center" style:justify-single-word="false" fo:text-indent="0cm" style:auto-text-indent="false"/>
    </style:style>
    <style:style style:name="P15" style:family="paragraph" style:parent-style-name="Standard">
      <style:paragraph-properties fo:margin-left="12.002cm" fo:margin-right="0.499cm" fo:text-align="center" style:justify-single-word="false" fo:text-indent="0cm" style:auto-text-indent="false"/>
      <style:text-properties fo:font-size="16pt" style:font-size-asian="16pt" style:font-size-complex="16pt"/>
    </style:style>
    <style:style style:name="P16" style:family="paragraph" style:parent-style-name="Body_20_Text_20_3">
      <style:paragraph-properties fo:margin-left="0cm" fo:margin-right="0.499cm" fo:line-height="115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7" style:family="paragraph" style:parent-style-name="Body_20_Text_20_3">
      <style:paragraph-properties fo:margin-left="0cm" fo:margin-right="0.499cm" fo:line-height="115%" fo:text-align="justify" style:justify-single-word="false" fo:hyphenation-ladder-count="no-limit" fo:text-indent="1.251cm" style:auto-text-indent="false"/>
      <style:text-properties fo:font-size="8pt" style:font-size-asian="8pt" style:font-size-complex="8pt" fo:hyphenate="false" fo:hyphenation-remain-char-count="2" fo:hyphenation-push-char-count="2"/>
    </style:style>
    <style:style style:name="P18" style:family="paragraph" style:parent-style-name="Body_20_Text_20_3">
      <style:paragraph-properties fo:margin-left="0cm" fo:margin-right="0.499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9" style:family="paragraph" style:parent-style-name="Heading_20_8" style:master-page-name="Standard">
      <style:paragraph-properties fo:margin-top="0cm" fo:margin-bottom="0.423cm" fo:text-align="center" style:justify-single-word="false" style:page-number="auto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ize="20pt" fo:letter-spacing="0.141cm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 style:font-weight-complex="bold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background-color="#ffff00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 style:font-weight-complex="bold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size="15pt" fo:font-weight="bold" style:font-size-asian="15pt" style:font-weight-asian="bold" style:font-size-complex="15pt"/>
    </style:style>
    <style:style style:name="T13" style:family="text">
      <style:text-properties fo:font-size="15pt" fo:font-weight="bold" style:font-size-asian="15pt" style:font-weight-asian="bold" style:font-size-complex="15pt" style:font-weight-complex="bold"/>
    </style:style>
    <style:style style:name="T14" style:family="text">
      <style:text-properties style:text-position="super 58%"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20" svg:width="1.878cm" svg:height="1.825cm" svg:x="0cm" svg:y="0cm">
        <draw:image xlink:href="Pictures/200000070000075800000724CEF05700.wmf" xlink:type="simple" xlink:show="embed" xlink:actuate="onLoad">
          <text:p/>
        </draw:image>
      </draw:frame>
      <draw:frame text:anchor-type="page" text:anchor-page-number="0" draw:z-index="2" draw:name="Obraz 1" draw:style-name="gr1" draw:text-style-name="P20" svg:width="1.878cm" svg:height="1.825cm" svg:x="0cm" svg:y="0cm">
        <draw:image xlink:href="Pictures/200000070000075800000724CEF05700.wmf" xlink:type="simple" xlink:show="embed" xlink:actuate="onLoad">
          <text:p/>
        </draw:image>
      </draw:frame>
      <draw:frame text:anchor-type="page" text:anchor-page-number="0" draw:z-index="4" draw:name="Obraz 1" draw:style-name="gr1" draw:text-style-name="P20" svg:width="1.878cm" svg:height="1.825cm" svg:x="0cm" svg:y="0cm">
        <draw:image xlink:href="Pictures/200000070000075800000724CEF05700.wmf" xlink:type="simple" xlink:show="embed" xlink:actuate="onLoad">
          <text:p/>
        </draw:image>
      </draw:frame>
      <draw:frame text:anchor-type="page" text:anchor-page-number="0" draw:z-index="6" draw:name="Obraz 1" draw:style-name="gr1" draw:text-style-name="P20" svg:width="1.878cm" svg:height="1.825cm" svg:x="0cm" svg:y="0cm">
        <draw:image xlink:href="Pictures/200000070000075800000724CEF05700.wmf" xlink:type="simple" xlink:show="embed" xlink:actuate="onLoad">
          <text:p/>
        </draw:image>
      </draw:frame>
      <draw:frame text:anchor-type="page" text:anchor-page-number="0" draw:z-index="8" draw:name="Obraz 1" draw:style-name="gr1" draw:text-style-name="P20" svg:width="1.878cm" svg:height="1.825cm" svg:x="0cm" svg:y="0cm">
        <draw:image xlink:href="Pictures/200000070000075800000724CEF05700.wmf" xlink:type="simple" xlink:show="embed" xlink:actuate="onLoad">
          <text:p/>
        </draw:image>
      </draw:frame>
      <text:list xml:id="list7947234904313839734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19" text:outline-level="8"><text:span text:style-name="T1">OBWIESZCZENIE</text:span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4">Wójta Gminy Brańsk</text:span></text:p>
      <text:p text:style-name="P1"><text:span text:style-name="T4">z dnia 9 czerwca 2020</text:span><text:span text:style-name="T5"> </text:span><text:span text:style-name="T4">roku</text:span></text:p>
      <text:p text:style-name="P2"/>
      <text:p text:style-name="P16"><text:span text:style-name="T6">Na podstawie art. 16 § 1 ustawy z dnia 5 stycznia 2011 r. – Kodeks wyborczy (Dz. U. z 2019 r. poz. 684 i 1504 oraz z 2020 r. poz. 568) </text:span><text:span text:style-name="T7"><text:s/></text:span><text:span text:style-name="T6">w związku z art. 2 ust. 1 i art. 3 ust. 1 pkt 1 i ust. 2 ustawy z dnia 2 czerwca 2020 r. o szczególnych zasadach organizacji wyborów powszechnych na Prezydenta Rzeczypospolitej Polskiej zarządzonych w 2020 r. z możliwością głosowania korespondencyjnego (Dz. U. poz. 979) Wójt Gminy Brańsk podaje do wiadomości wyborców informację o numerach oraz granicach obwodów głosowania, wyznaczonych siedzibach obwodowych komisji wyborczych oraz możliwości głosowania korespondencyjnego i przez pełnomocnika w wyborach Prezydenta Rzeczypospolitej Polskiej zarządzonych na dzień 28 czerwca 2020 r.:</text:span></text:p>
      <text:p text:style-name="P17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T8">Nr obwodu głosowania</text:span></text:p>
          </table:table-cell>
          <table:table-cell table:style-name="Tabela1.A1" office:value-type="string">
            <text:p text:style-name="P1"><text:span text:style-name="T8">Granice obwodu głosowania</text:span></text:p>
          </table:table-cell>
          <table:table-cell table:style-name="Tabela1.A1" office:value-type="string">
            <text:p text:style-name="P1"><text:span text:style-name="T8">Siedziba obwodowej komisji wyborczej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4">1</text:span></text:p>
          </table:table-cell>
          <table:table-cell table:style-name="Tabela1.A1" office:value-type="string">
            <text:p text:style-name="P3"><text:span text:style-name="T2">Bronka, Kalnica, Kiersnówek, Majorowizna, Kadłubówka, Koszewo, Nowosady, Dębowo</text:span></text:p>
          </table:table-cell>
          <table:table-cell table:style-name="Tabela1.A1" office:value-type="string">
            <text:p text:style-name="P4"><text:span text:style-name="T4">Gminny Ośrodek Upowszechniania Kultury w Kalnicy, Kalnica 54, 17-120 Brańsk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4">2</text:span></text:p>
          </table:table-cell>
          <table:table-cell table:style-name="Tabela1.A1" office:value-type="string">
            <text:p text:style-name="P3"><text:span text:style-name="T2">Chojewo, Kiersnowo, Pace</text:span></text:p>
          </table:table-cell>
          <table:table-cell table:style-name="Tabela1.A1" office:value-type="string">
            <text:p text:style-name="P4"><text:span text:style-name="T4">Szkoła Podstawowa w Chojewie, Chojewo 109, 17-120 Brańsk</text:span></text:p>
            <text:p text:style-name="P5"/>
            <text:p text:style-name="P4"><text:span text:style-name="T10">Lokal dostosowany do potrzeb wyborców niepełnosprawnych</text:span></text:p>
            <text:p text:style-name="P4"><draw:frame draw:style-name="fr1" text:anchor-type="as-char" svg:width="1.879cm" svg:height="1.826cm" draw:z-index="1"><draw:image xlink:href="Pictures/200000070000075800000724CEF05700.wmf" xlink:type="simple" xlink:show="embed" xlink:actuate="onLoad"/></draw:frame></text:p>
          </table:table-cell>
        </table:table-row>
        <table:table-row table:style-name="Tabela1.2">
          <table:table-cell table:style-name="Tabela1.A1" office:value-type="string">
            <text:p text:style-name="P1"><text:span text:style-name="T4">3</text:span></text:p>
          </table:table-cell>
          <table:table-cell table:style-name="Tabela1.A1" office:value-type="string">
            <text:p text:style-name="P3"><text:span text:style-name="T2">Oleksin, Puchały Stare, Popławy</text:span></text:p>
          </table:table-cell>
          <table:table-cell table:style-name="Tabela1.A1" office:value-type="string">
            <text:p text:style-name="P4"><text:span text:style-name="T4">Remiza OSP Popławy, Popławy 76, 17-120 Brańsk</text:span></text:p>
            <text:p text:style-name="P5"/>
            <text:p text:style-name="P4"><text:span text:style-name="T10">Lokal dostosowany do potrzeb wyborców niepełnosprawnych</text:span></text:p>
            <text:p text:style-name="P4"><draw:frame draw:style-name="fr1" text:anchor-type="as-char" svg:width="1.879cm" svg:height="1.826cm" draw:z-index="3"><draw:image xlink:href="Pictures/200000070000075800000724CEF05700.wmf" xlink:type="simple" xlink:show="embed" xlink:actuate="onLoad"/></draw:frame></text:p>
          </table:table-cell>
        </table:table-row>
        <table:table-row table:style-name="Tabela1.2">
          <table:table-cell table:style-name="Tabela1.A1" office:value-type="string">
            <text:p text:style-name="P1"><text:span text:style-name="T4">4</text:span></text:p>
          </table:table-cell>
          <table:table-cell table:style-name="Tabela1.A1" office:value-type="string">
            <text:p text:style-name="P3"><text:span text:style-name="T2">Burchaty, Holonki, Klichy, Widźgowo</text:span></text:p>
          </table:table-cell>
          <table:table-cell table:style-name="Tabela1.A1" office:value-type="string">
            <text:p text:style-name="P4"><text:span text:style-name="T4">Remiza OSP Klichy, Klichy 98, 17-120 Brańsk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4">5</text:span></text:p>
          </table:table-cell>
          <table:table-cell table:style-name="Tabela1.A1" office:value-type="string">
            <text:p text:style-name="P3"><text:span text:style-name="T2">Domanowo, Patoki, Mień</text:span></text:p>
          </table:table-cell>
          <table:table-cell table:style-name="Tabela1.A1" office:value-type="string">
            <text:p text:style-name="P4"><text:span text:style-name="T4">Szkoła Podstawowa w Domanowie, Domanowo 19a, 17-120 Brańsk</text:span></text:p>
            <text:p text:style-name="P5"/>
            <text:p text:style-name="P4"><text:span text:style-name="T10">Lokal dostosowany do potrzeb wyborców niepełnosprawnych</text:span></text:p>
            <text:p text:style-name="P4"><draw:frame draw:style-name="fr1" text:anchor-type="as-char" svg:width="1.879cm" svg:height="1.826cm" draw:z-index="5"><draw:image xlink:href="Pictures/200000070000075800000724CEF05700.wmf" xlink:type="simple" xlink:show="embed" xlink:actuate="onLoad"/></draw:frame></text:p>
          </table:table-cell>
        </table:table-row>
        <table:table-row table:style-name="Tabela1.2">
          <table:table-cell table:style-name="Tabela1.A1" office:value-type="string">
            <text:p text:style-name="P1"><text:span text:style-name="T4">6</text:span></text:p>
          </table:table-cell>
          <table:table-cell table:style-name="Tabela1.A1" office:value-type="string">
            <text:p text:style-name="P3"><text:span text:style-name="T2">Olędzkie, Olszewek, Świrydy, Olszewo, Poletyły, Załuskie Kościelne, Załuskie Koronne</text:span></text:p>
          </table:table-cell>
          <table:table-cell table:style-name="Tabela1.A1" office:value-type="string">
            <text:p text:style-name="P4"><text:span text:style-name="T4">Szkoła Podstawowa w Domanowie, Szkoła Filialna w Świrydach, Świrydy 2, 17-120 Brańsk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4">7</text:span></text:p>
          </table:table-cell>
          <table:table-cell table:style-name="Tabela1.A1" office:value-type="string">
            <text:p text:style-name="P3"><text:span text:style-name="T2">Glinnik, Pruszanka Stara, Pruszanka-Baranki, Pietraszki, Zanie, Ferma, Kiewłaki, Ściony, Markowo w tym sołectwo Pasieka</text:span></text:p>
          </table:table-cell>
          <table:table-cell table:style-name="Tabela1.A1" office:value-type="string">
            <text:p text:style-name="P4"><text:span text:style-name="T4">Remiza OSP w Glinniku, Glinnik 40, 17-120 Brańsk</text:span></text:p>
            <text:p text:style-name="P5"/>
            <text:p text:style-name="P4"><text:span text:style-name="T10">Lokal dostosowany do potrzeb wyborców niepełnosprawnych</text:span></text:p>
            <text:p text:style-name="P4"><draw:frame draw:style-name="fr1" text:anchor-type="as-char" svg:width="1.879cm" svg:height="1.826cm" draw:z-index="7"><draw:image xlink:href="Pictures/200000070000075800000724CEF05700.wmf" xlink:type="simple" xlink:show="embed" xlink:actuate="onLoad"/></draw:frame></text:p>
          </table:table-cell>
        </table:table-row>
        <table:table-row table:style-name="Tabela1.2">
          <table:table-cell table:style-name="Tabela1.A1" office:value-type="string">
            <text:p text:style-name="P1"><text:span text:style-name="T4">8</text:span></text:p>
          </table:table-cell>
          <table:table-cell table:style-name="Tabela1.A1" office:value-type="string">
            <text:p text:style-name="P3"><text:span text:style-name="T2">Płonowo, Puchały Nowe, Szmurły, Spieszyn</text:span></text:p>
          </table:table-cell>
          <table:table-cell table:style-name="Tabela1.A1" office:value-type="string">
            <text:p text:style-name="P4"><text:span text:style-name="T4">Izba Tradycji Regionalnej i Rolnictwa w Szmurłach, Szmurły 31, 17-120 Brańsk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4">9</text:span></text:p>
          </table:table-cell>
          <table:table-cell table:style-name="Tabela1.A1" office:value-type="string">
            <text:p text:style-name="P3"><text:span text:style-name="T2">Brzeźnica, Lubieszcze</text:span></text:p>
          </table:table-cell>
          <table:table-cell table:style-name="Tabela1.A1" office:value-type="string">
            <text:p text:style-name="P4"><text:span text:style-name="T4">Remiza OSP Lubieszcze, Lubieszcze 39A, 17-120 Brańsk</text:span></text:p>
            <text:p text:style-name="P5"/>
            <text:p text:style-name="P4"><text:span text:style-name="T10">Lokal dostosowany do potrzeb wyborców niepełnosprawnych</text:span></text:p>
            <text:p text:style-name="P4"><text:soft-page-break/><draw:frame draw:style-name="fr1" text:anchor-type="as-char" svg:width="1.879cm" svg:height="1.826cm" draw:z-index="9"><draw:image xlink:href="Pictures/200000070000075800000724CEF05700.wmf" xlink:type="simple" xlink:show="embed" xlink:actuate="onLoad"/></draw:frame></text:p>
          </table:table-cell>
        </table:table-row>
      </table:table>
      <text:p text:style-name="P6"/>
      <text:p text:style-name="P7"/>
      <text:p text:style-name="P8"><text:span text:style-name="T12">Głosować korespondencyjnie</text:span><text:span text:style-name="T13"> może każdy wyborca.</text:span></text:p>
      <text:p text:style-name="P9"><text:span text:style-name="T11">Zamiar głosowania korespondencyjnego powinien być zgłoszony przez wyborcę komisarzowi wyborczemu</text:span><text:span text:style-name="T12"> za pośrednictwem urzędu gminy w gminie, w której wyborca ujęty jest w spisie wyborców, najpóźniej do dnia 16 czerwca 2020 r. </text:span></text:p>
      <text:p text:style-name="P9"><text:span text:style-name="T12">Wyborca podlegający w dniu głosowania obowiązkowej kwarantannie, izolacji lub izolacji w warunkach domowych </text:span><text:span text:style-name="T11">może zgłosić zamiar głosowania korespondencyjnego najpóźniej</text:span><text:span text:style-name="T12"> do dnia 23 czerwca 2020 r. </text:span><text:span text:style-name="T11">Natomiast wyborca, który rozpocznie podleganie obowiązkowej kwarantannie, izolacji lub izolacji w warunkach domowych po tym terminie, może zgłosić ten zamiar najpóźniej</text:span><text:span text:style-name="T12"> do dnia 26 czerwca 2020 r.</text:span></text:p>
      <text:p text:style-name="P11"><text:span text:style-name="T12">Głosować przez pełnomocnika </text:span><text:span text:style-name="T11">mogą</text:span><text:span text:style-name="T12"> </text:span><text:span text:style-name="T11">wyborcy, którzy najpóźniej w dniu głosowania ukończą 60 lat lub posiadający orzeczenie o znacznym lub umiarkowanym stopniu niepełnosprawności, w rozumieniu ustawy z dnia 27 sierpnia 1997 r. o rehabilitacji zawodowej i społecznej oraz zatrudnianiu osób niepełnosprawnych, w tym także wyborcy posiadający orzeczenie organu rentowego o:</text:span></text:p>
      <text:p text:style-name="P8"><text:span text:style-name="T11">1) całkowitej niezdolności do pracy i niezdolności do samodzielnej egzystencji;</text:span></text:p>
      <text:p text:style-name="P8"><text:span text:style-name="T11">2) całkowitej niezdolności do pracy;</text:span></text:p>
      <text:p text:style-name="P8"><text:span text:style-name="T11">3) niezdolności do samodzielnej egzystencji;</text:span></text:p>
      <text:p text:style-name="P8"><text:span text:style-name="T11">4) zaliczeniu do I grupy inwalidów;</text:span></text:p>
      <text:p text:style-name="P8"><text:span text:style-name="T11">5) zaliczeniu do II grupy inwalidów; </text:span></text:p>
      <text:p text:style-name="P8"><text:span text:style-name="T11">a także osoby о stałej albo długotrwałej niezdolności do pracy w gospodarstwie rolnym, którym przysługuje zasiłek pielęgnacyjny.</text:span></text:p>
      <text:p text:style-name="P10"><text:span text:style-name="T12">Wniosek o sporządzenie aktu pełnomocnictwa powinien zostać złożony do Wójta Gminy Brańsk najpóźniej do dnia 19 czerwca 2020 r.</text:span></text:p>
      <text:p text:style-name="P12"><text:span text:style-name="T4">Głosowanie w lokalach wyborczych odbywać się będzie w dniu 28 czerwca 2020</text:span><text:span text:style-name="T5"> </text:span><text:span text:style-name="T4">r. od godz. 7</text:span><text:span text:style-name="T14">00</text:span><text:span text:style-name="T4"> do godz. 21</text:span><text:span text:style-name="T14">00</text:span><text:span text:style-name="T4">.</text:span></text:p>
      <text:p text:style-name="P13"/>
      <text:p text:style-name="P13"/>
      <text:p text:style-name="P14"><text:span text:style-name="T4">Wójt Gminy Brańsk</text:span></text:p>
      <text:p text:style-name="P15"/>
      <text:p text:style-name="P14"><text:span text:style-name="T4">Andrzej JANKOW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fo:font-size="36pt" fo:font-weight="bold" style:font-size-asian="36pt" style:font-weight-asian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font-size="12pt" fo:language="en" fo:country="US" fo:font-weight="bold" style:font-size-asian="12pt" style:language-asian="en" style:country-asian="US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keep-with-next="always"/>
      <style:text-properties fo:font-size="14pt" fo:font-style="italic" fo:font-weight="bold" style:font-size-asian="14pt" style:font-style-asian="italic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with-next="always"/>
      <style:text-properties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with-next="always"/>
      <style:text-properties fo:font-size="12pt" style:font-size-asian="12pt"/>
    </style:style>
    <style:style style:name="Body_20_Text_20_3" style:display-name="Body Text 3" style:family="paragraph" style:parent-style-name="Standard" style:default-outline-level="" style:list-style-name="">
      <style:text-properties fo:font-size="12pt" style:font-size-asian="12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text-align="center" style:justify-single-word="false"/>
      <style:text-properties fo:font-size="48pt" fo:font-weight="bold" style:font-size-asian="48pt" style:font-weight-asian="bold"/>
    </style:style>
    <style:style style:name="caption" style:family="paragraph" style:parent-style-name="Standard" style:default-outline-level="" style:list-style-name="">
      <style:text-properties fo:font-size="12pt" fo:font-weight="bold" style:font-size-asian="12pt" style:font-weight-asian="bold"/>
    </style:style>
    <style:style style:name="footnote_20_text" style:display-name="footnote text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5_20_Znak" style:display-name="Nagłówek 5 Znak" style:family="text">
      <style:text-properties fo:font-size="12pt" fo:font-weight="bold" style:font-size-asian="12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fo:font-weight="bold" style:font-size-asian="12pt" style:font-weight-asian="bold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5.134cm" fo:text-indent="-0.635cm" fo:margin-left="15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3.123cm" fo:text-indent="-0.635cm" fo:margin-left="13.1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6.88cm" fo:text-indent="-0.635cm" fo:margin-left="16.88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5.689cm" fo:text-indent="-0.688cm" fo:margin-left="5.6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508cm" fo:text-indent="-0.873cm" fo:margin-left="1.5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8cm" fo:text-indent="-0.873cm" fo:margin-left="1.5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1cm" fo:margin-right="1cm" style:writing-mode="lr-tb" style:layout-grid-color="#c0c0c0" style:layout-grid-lines="83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Marcin Stupak</dc:creator>
    <meta:editing-cycles>65</meta:editing-cycles>
    <meta:print-date>2020-06-09T09:53:16.30</meta:print-date>
    <meta:creation-date>2016-11-16T15:43:00</meta:creation-date>
    <dc:date>2020-06-08T07:10:00</dc:date>
    <meta:editing-duration>PT5M44S</meta:editing-duration>
    <meta:generator>OpenOffice/4.1.6$Win32 OpenOffice.org_project/416m1$Build-9790</meta:generator>
    <meta:document-statistic meta:table-count="1" meta:image-count="5" meta:object-count="0" meta:page-count="2" meta:paragraph-count="58" meta:word-count="533" meta:character-count="37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